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6">
      <style:text-properties fo:color="#000000" loext:opacity="100%" style:font-name="Calibri" fo:font-size="10.5pt" officeooo:paragraph-rsid="0016dee1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officeooo:paragraph-rsid="0016dee1" style:font-name-asian="TimesNewRomanPSMT" style:font-size-asian="10pt" style:font-weight-asian="bold" style:font-name-complex="TimesNewRomanPSMT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fo:color="#000000" loext:opacity="100%" style:font-name="Calibri" fo:font-size="10pt" officeooo:paragraph-rsid="0016dee1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Calibri" fo:font-size="10pt" officeooo:paragraph-rsid="0016dee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officeooo:paragraph-rsid="0016dee1" style:font-size-asian="10pt" style:font-size-complex="10pt"/>
    </style:style>
    <style:style style:name="P6" style:family="paragraph" style:parent-style-name="Standard">
      <style:paragraph-properties style:line-height-at-least="0.176cm"/>
      <style:text-properties fo:color="#000000" loext:opacity="100%" style:font-name="Calibri" fo:font-size="10pt" officeooo:paragraph-rsid="0016dee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paragraph-rsid="0016dee1" style:font-size-asian="10pt" style:font-size-complex="10pt"/>
    </style:style>
    <style:style style:name="P8" style:family="paragraph" style:parent-style-name="Standard">
      <style:paragraph-properties fo:margin-left="8.849cm" fo:margin-right="0cm" fo:text-align="justify" style:justify-single-word="false" fo:text-indent="0cm" style:auto-text-indent="false"/>
      <style:text-properties fo:color="#000000" loext:opacity="100%" style:font-name="Calibri" fo:font-size="10.5pt" officeooo:paragraph-rsid="0016dee1" style:font-size-asian="10.5pt" style:font-size-complex="10.5pt"/>
    </style:style>
    <style:style style:name="P9" style:family="paragraph" style:parent-style-name="Standard">
      <style:paragraph-properties fo:margin-left="8.849cm" fo:margin-right="0cm" fo:text-align="justify" style:justify-single-word="false" fo:text-indent="2.175cm" style:auto-text-indent="false"/>
      <style:text-properties fo:color="#000000" loext:opacity="100%" style:font-name="Calibri" fo:font-size="10.5pt" officeooo:paragraph-rsid="0016dee1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0.5pt" officeooo:paragraph-rsid="0016dee1" style:font-size-asian="10.5pt" style:font-size-complex="10.5pt"/>
    </style:style>
    <style:style style:name="P11" style:family="paragraph" style:parent-style-name="Standard">
      <style:paragraph-properties fo:margin-left="6.615cm" fo:margin-right="0cm" fo:text-align="justify" style:justify-single-word="false" fo:text-indent="2.205cm" style:auto-text-indent="false"/>
      <style:text-properties fo:color="#000000" loext:opacity="100%" style:font-name="Calibri" fo:font-size="10.5pt" fo:font-weight="bold" officeooo:paragraph-rsid="0016dee1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color="#000000" loext:opacity="100%" style:font-name="Calibri" fo:font-size="10.5pt" fo:font-weight="bold" officeooo:paragraph-rsid="0016dee1" style:font-size-asian="10.5pt" style:font-weight-asian="bold" style:font-size-complex="10.5pt" style:font-weight-complex="bold"/>
    </style:style>
    <style:style style:name="P13" style:family="paragraph" style:parent-style-name="Standard">
      <style:text-properties fo:color="#000000" loext:opacity="100%" style:font-name="Calibri" fo:font-size="10.5pt" fo:font-weight="bold" officeooo:paragraph-rsid="0016dee1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fo:color="#000000" loext:opacity="100%" style:font-name="Calibri" fo:font-size="9pt" officeooo:paragraph-rsid="0016dee1" style:font-size-asian="9pt" style:font-size-complex="9pt"/>
    </style:style>
    <style:style style:name="T1" style:family="text">
      <style:text-properties fo:color="#0000ff" loext:opacity="100%" style:font-name="Verdana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officeooo:rsid="001af619"/>
    </style:style>
    <style:style style:name="T3" style:family="text">
      <style:text-properties officeooo:rsid="001b0291"/>
    </style:style>
    <style:style style:name="T4" style:family="text">
      <style:text-properties officeooo:rsid="0025410f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8283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af619" style:font-size-asian="10pt" style:font-size-complex="10pt"/>
    </style:style>
    <style:style style:name="T10" style:family="text">
      <style:text-properties fo:font-size="10pt" officeooo:rsid="0025410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Płock, dnia............................................</text:p>
      <text:p text:style-name="P9"/>
      <text:p text:style-name="P11"><text:s text:c="8"/>Wydział Promocji i <text:span text:style-name="T2">Sportu</text:span></text:p>
      <text:p text:style-name="P12"><text:tab/><text:tab/> <text:s text:c="18"/>wm.</text:p>
      <text:p text:style-name="P13"/>
      <text:p text:style-name="P1">Wniosek o wydanie materiałów promocyjnych</text:p>
      <text:p text:style-name="P12">Miast<text:span text:style-name="T3">a</text:span> Płock<text:span text:style-name="T4">a</text:span></text:p>
      <text:p text:style-name="P3">Nazwa komórki /instytucji wnioskującej ..............................................................................................................................</text:p>
      <text:p text:style-name="P3">Nazwa organizatora przedsięwzięcia....................................................................................................................................</text:p>
      <text:p text:style-name="P14">Numer <text:span text:style-name="T5"><text:s/>telefonu kontaktowego komórki/instytucji/podmiotu </text:span><text:span text:style-name="T7">wnioskującego……………………………………………………………………………………</text:span><text:span text:style-name="T6">.</text:span></text:p>
      <text:p text:style-name="P5">Podmioty współpracujące <text:s/>...................................................................................................................................................</text:p>
      <text:p text:style-name="P5">Nazwa przedsięwzięcia .........................................................................................................................................................</text:p>
      <text:p text:style-name="P5">Termin przedsięwzięcia.........................................................................................................................................................</text:p>
      <text:p text:style-name="P5">Miejsce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Krótki opis projektu przedsięwzięcia (cel realizacji, grupa odbiorców, zasięg <text:s/>lokalny/ogólnopolski/międzynarodowy):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Ilość i rodzaj: 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</text:p>
      <text:p text:style-name="P4">Uzasadnienie wydania:....................................................................................................................................................…..</text:p>
      <text:p text:style-name="P4">…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 <text:s text:c="35"/><text:tab/><text:tab/>................................................................................<text:tab/></text:p>
      <text:p text:style-name="P6"><text:s text:c="11"/>(data) <text:s text:c="108"/>(podpis wnioskodawcy)</text:p>
      <text:p text:style-name="P7"/>
      <text:p text:style-name="P7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Akceptuję/nie akceptuję* <text:s text:c="9"/><text:tab/><text:tab/><text:tab/><text:tab/><text:tab/><text:tab/><text:tab/> <text:s text:c="46"/><text:tab/> <text:s text:c="15"/>...................................................................................................</text:p>
      <text:p text:style-name="P10"><text:span text:style-name="T8"><text:tab/><text:tab/> <text:s text:c="51"/>data i podpis Dyrektora Wydziału Promocji i </text:span><text:span text:style-name="T9">Sportu / </text:span></text:p>
      <text:p text:style-name="P10"><text:span text:style-name="T9"><text:tab/><text:tab/><text:tab/> <text:s text:c="15"/></text:span><text:span text:style-name="T10">Kierownika Referatu Promocji, Współpracy z Zagranicą i Turystyki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*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6" style:display-name="Heading 6" style:family="paragraph" style:parent-style-name="Standard" style:next-style-name="Standard" style:class="text">
      <style:paragraph-properties fo:margin-left="0.0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4T12:36:32.523000000</dc:date>
    <meta:editing-duration>PT1M3S</meta:editing-duration>
    <meta:editing-cycles>1</meta:editing-cycles>
    <meta:document-statistic meta:table-count="0" meta:image-count="0" meta:object-count="0" meta:page-count="1" meta:paragraph-count="24" meta:word-count="85" meta:character-count="3754" meta:non-whitespace-character-count="3348"/>
    <meta:generator>LibreOffice/7.3.2.2$Windows_X86_64 LibreOffice_project/49f2b1bff42cfccbd8f788c8dc32c1c309559be0</meta:generator>
  </office:meta>
</office:document-meta>
</file>